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DyslexicAlta" svg:font-family="OpenDyslexicAlta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DyslexicAlta" fo:font-size="14pt" officeooo:rsid="0011202a" officeooo:paragraph-rsid="0011202a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a les cheveux noirs,les yeux marron.</text:p>
      <text:p text:style-name="P1">Il a la peau blanche,sa taille est vers la moyenne pour son âge.</text:p>
      <text:p text:style-name="P1">Il est gentil,il est ami avec tout le monde et il est toujours là quand on a besoin de lui.</text:p>
      <text:p text:style-name="P1">Il porte des chaussures noires ,un pantalon noir et une chemise no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DyslexicAlta" svg:font-family="OpenDyslexicAlta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8:32:36.917000000</meta:creation-date>
    <dc:date>2020-05-01T18:43:58.591000000</dc:date>
    <meta:editing-duration>P0D</meta:editing-duration>
    <meta:editing-cycles>1</meta:editing-cycles>
    <meta:document-statistic meta:table-count="0" meta:image-count="0" meta:object-count="0" meta:page-count="1" meta:paragraph-count="4" meta:word-count="52" meta:character-count="264" meta:non-whitespace-character-count="216"/>
    <meta:generator>LibreOffice/4.1.4.2$Windows_x86 LibreOffice_project/0a0440ccc0227ad9829de5f46be37cfb6edcf72</meta:generator>
  </office:meta>
</office:document-meta>
</file>