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fo:font-size="14pt" officeooo:rsid="00002edc" officeooo:paragraph-rsid="00002ed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 est plutôt grande,elle a de beaux habits,elle possède des cheveux marron et aussi des yeux marron.</text:p>
      <text:p text:style-name="P1">Elle a la peau noire.Je la trouve gentille et amusante,on joue souvent ensemble au basket dans la cour.</text:p>
      <text:p text:style-name="P1">J'étais avec elle l'année dernière chez Mme Rollett.</text:p>
      <text:p text:style-name="P1">Sa sœur est en CM1. Son anniversaire est en juillet. C'es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29:23.498000000</meta:creation-date>
    <dc:date>2020-05-04T19:41:35.046000000</dc:date>
    <meta:editing-duration>P0D</meta:editing-duration>
    <meta:editing-cycles>1</meta:editing-cycles>
    <meta:document-statistic meta:table-count="0" meta:image-count="0" meta:object-count="0" meta:page-count="1" meta:paragraph-count="4" meta:word-count="54" meta:character-count="319" meta:non-whitespace-character-count="269"/>
    <meta:generator>LibreOffice/4.1.4.2$Windows_x86 LibreOffice_project/0a0440ccc0227ad9829de5f46be37cfb6edcf72</meta:generator>
  </office:meta>
</office:document-meta>
</file>