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fo:font-size="14pt" officeooo:rsid="0011319e" officeooo:paragraph-rsid="0011319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 est de taille moyenne et maigre.</text:p>
      <text:p text:style-name="P1">Elle a les cheveux marron et longs.</text:p>
      <text:p text:style-name="P1">Elle possède des yeux marron.Elle a la peau noire.</text:p>
      <text:p text:style-name="P1">Elle est gentille et honnête , elle est très amie avec Ariana.</text:p>
      <text:p text:style-name="P1">J'étais dans sa <text:s/>classe en CE2 chez Mme Mariette. </text:p>
      <text:p text:style-name="P1">Elle a deux sœurs et un fr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9:42:21.316000000</meta:creation-date>
    <dc:date>2020-05-04T19:46:15.395000000</dc:date>
    <meta:editing-duration>P0D</meta:editing-duration>
    <meta:editing-cycles>1</meta:editing-cycles>
    <meta:document-statistic meta:table-count="0" meta:image-count="0" meta:object-count="0" meta:page-count="1" meta:paragraph-count="6" meta:word-count="51" meta:character-count="264" meta:non-whitespace-character-count="217"/>
    <meta:generator>LibreOffice/4.1.4.2$Windows_x86 LibreOffice_project/0a0440ccc0227ad9829de5f46be37cfb6edcf72</meta:generator>
  </office:meta>
</office:document-meta>
</file>