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/>
    </style:style>
    <style:style style:name="P2" style:family="paragraph" style:parent-style-name="Standard">
      <style:paragraph-properties style:writing-mode="lr-tb"/>
      <style:text-properties style:font-name="OpenDyslex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 a des cheveux longs et elle est blonde. </text:p>
      <text:p text:style-name="P2">Elle est  grande  de taille et c'est ma meilleure amie. Elle est discrète sauf avec moi. Elle est géniale, généreuse, gentille,. Elle a 3 petits frères, 1 grand frère et une grande sœur. Son anniversaire est en février.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3:08:09.994000000</meta:creation-date>
    <dc:date>2020-05-05T13:09:52.315000000</dc:date>
    <meta:editing-duration>P0D</meta:editing-duration>
    <meta:editing-cycles>1</meta:editing-cycles>
    <meta:document-statistic meta:table-count="0" meta:image-count="0" meta:object-count="0" meta:page-count="1" meta:paragraph-count="2" meta:word-count="47" meta:character-count="265" meta:non-whitespace-character-count="216"/>
    <meta:generator>LibreOffice/4.1.4.2$Windows_x86 LibreOffice_project/0a0440ccc0227ad9829de5f46be37cfb6edcf72</meta:generator>
  </office:meta>
</office:document-meta>
</file>