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Dyslexic" officeooo:rsid="00034138" officeooo:paragraph-rsid="00034138"/>
    </style:style>
    <style:style style:name="T1" style:family="text">
      <style:text-properties officeooo:rsid="00037d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est grand, mince.</text:p>
      <text:p text:style-name="P1">Son visage est ovale et il a la peau métisse.</text:p>
      <text:p text:style-name="P1">Il a les cheveux courts, raides et châtains.</text:p>
      <text:p text:style-name="P1">Il a un nez droit.</text:p>
      <text:p text:style-name="P1">Il a une bouche épaisse ,fermée.</text:p>
      <text:p text:style-name="P1">Il a les joues rondes.</text:p>
      <text:p text:style-name="P1">Il a les yeux petits,noirs.</text:p>
      <text:p text:style-name="P1">Il porte des lunettes rouges.</text:p>
      <text:p text:style-name="P1">Il est sympathique et heureux.</text:p>
      <text:p text:style-name="P1">I est parfois maladroit.</text:p>
      <text:p text:style-name="P1">Il aime les <text:span text:style-name="T1">P</text:span>okém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21:34:49.560000000</meta:creation-date>
    <dc:date>2020-04-29T23:03:18.878000000</dc:date>
    <meta:editing-duration>P0D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1" meta:word-count="61" meta:character-count="311" meta:non-whitespace-character-count="261"/>
  </office:meta>
</office:document-meta>
</file>