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 officeooo:paragraph-rsid="0003c486"/>
    </style:style>
    <style:style style:name="T1" style:family="text">
      <style:text-properties officeooo:rsid="001f2b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est de taille moyenne .</text:p>
      <text:p text:style-name="P1">Il est jeune et simple, son visage est rond .</text:p>
      <text:p text:style-name="P1">Ses cheveux sont blonds ,son nez est long. </text:p>
      <text:p text:style-name="P1">Sa bouche est fine, ses yeux sont marron, sa peau est blanche et ses joues son<text:span text:style-name="T1">t</text:span> ronde<text:span text:style-name="T1">s</text:span>. </text:p>
      <text:p text:style-name="P1">Il est aimable, courageux. Son défaut est d’être maladroit, il aime la musique et n’aime pas l’éc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cm" style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3:12:11.675000000</meta:creation-date>
    <dc:date>2020-04-29T23:13:11.127000000</dc:date>
    <meta:editing-duration>P0D</meta:editing-duration>
    <meta:editing-cycles>1</meta:editing-cycles>
    <meta:document-statistic meta:table-count="0" meta:image-count="0" meta:object-count="0" meta:page-count="1" meta:paragraph-count="5" meta:word-count="58" meta:character-count="303" meta:non-whitespace-character-count="248"/>
    <meta:generator>LibreOffice/4.1.4.2$Windows_x86 LibreOffice_project/0a0440ccc0227ad9829de5f46be37cfb6edcf72</meta:generator>
  </office:meta>
</office:document-meta>
</file>