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Dyslexic" svg:font-family="OpenDyslexic" style:font-family-generic="modern" style:font-pitch="variable"/>
    <style:font-face style:name="OpenDyslexicAlta" svg:font-family="OpenDyslexicAlta"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OpenDyslexicAlta" fo:font-size="14pt" officeooo:rsid="0015d76d" officeooo:paragraph-rsid="00160cad" style:font-size-asian="14pt" style:font-size-complex="14pt"/>
    </style:style>
    <style:style style:name="T1" style:family="text">
      <style:text-properties officeooo:rsid="00160ca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garçon dont je vais vous parler est de taille moyenne.</text:p>
      <text:p text:style-name="P1">Il est beau, de corpulence costaud et a du charme.</text:p>
      <text:p text:style-name="P1">Son visage est ovale, <text:span text:style-name="T1">ses cheveux courts et frisés,un gros nez, une grosse bouche épaisse,des yeux noirs,la peau métisse et des joues creuses.</text:span></text:p>
      <text:p text:style-name="P1"><text:span text:style-name="T1">Il a un caractère très gentil,sympathique,heureux et très aimable.Il a des qualités comme des défauts.</text:span></text:p>
      <text:p text:style-name="P1"><text:span text:style-name="T1">Les qualités que j'apprécie chez lui sont qu'il est généreux,honnête et rigolo.</text:span></text:p>
      <text:p text:style-name="P1"><text:span text:style-name="T1">Malheureusement,les défauts qu'il a sont qu'il est jaloux et tricheur aux jeux de société car il n'aime pas perdre.</text:span></text:p>
      <text:p text:style-name="P1"><text:span text:style-name="T1">J'apprécie beaucoup les goûts qu'il a, car il aime le sport comme le foot,le cinéma,la télévision pour regarder les matchs de foot et les jeux vidéos.</text:span></text:p>
      <text:p text:style-name="P1"><text:span text:style-name="T1">Il aime aussi aller se promener avec son papa,son petit frère et sa petite sœur.Il adore les sucreries comme le chocolat et les friandises.En revanche, il n'aime pas du tout les choux de Bruxelles et la méchanceté gratui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Dyslexic" svg:font-family="OpenDyslexic" style:font-family-generic="modern" style:font-pitch="variable"/>
    <style:font-face style:name="OpenDyslexicAlta" svg:font-family="OpenDyslexicAlta"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1T10:25:23.911000000</meta:creation-date>
    <dc:date>2020-05-01T18:29:36.588000000</dc:date>
    <meta:editing-duration>PT48S</meta:editing-duration>
    <meta:editing-cycles>1</meta:editing-cycles>
    <meta:document-statistic meta:table-count="0" meta:image-count="0" meta:object-count="0" meta:page-count="1" meta:paragraph-count="8" meta:word-count="154" meta:character-count="918" meta:non-whitespace-character-count="772"/>
    <meta:generator>LibreOffice/4.1.4.2$Windows_x86 LibreOffice_project/0a0440ccc0227ad9829de5f46be37cfb6edcf72</meta:generator>
  </office:meta>
</office:document-meta>
</file>